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text-properties style:font-name="Arial1" fo:font-size="6pt" officeooo:paragraph-rsid="0028db5c"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7a5ff3" style:font-size-asian="5.25pt" style:font-size-complex="6pt"/>
    </style:style>
    <style:style style:name="P3" style:family="paragraph" style:parent-style-name="Footer">
      <style:paragraph-properties fo:text-align="center" style:justify-single-word="false"/>
      <style:text-properties style:font-name="Arial1" fo:font-size="6pt" officeooo:paragraph-rsid="007024dd" style:font-size-asian="5.25pt" style:font-size-complex="6pt"/>
    </style:style>
    <style:style style:name="P4" style:family="paragraph" style:parent-style-name="Footer">
      <style:text-properties style:font-name="Arial1" fo:font-size="6pt"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7a5ff3" style:font-size-asian="8.69999980926514pt" style:font-size-complex="10pt"/>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20918" officeooo:paragraph-rsid="00720918" style:font-size-asian="8.69999980926514pt" style:font-size-complex="10pt"/>
    </style:style>
    <style:style style:name="P8" style:family="paragraph" style:parent-style-name="DICTAMEN">
      <style:text-properties officeooo:paragraph-rsid="00779560"/>
    </style:style>
    <style:style style:name="P9" style:family="paragraph" style:parent-style-name="DICTAMEN">
      <style:text-properties officeooo:rsid="00821f57" officeooo:paragraph-rsid="00779560"/>
    </style:style>
    <style:style style:name="P10" style:family="paragraph" style:parent-style-name="DICTAMEN">
      <style:text-properties fo:font-size="6pt" officeooo:paragraph-rsid="00779560" style:font-size-asian="5.25pt" style:font-size-complex="6pt"/>
    </style:style>
    <style:style style:name="P11" style:family="paragraph" style:parent-style-name="DICTAMEN">
      <style:text-properties fo:font-size="6pt" officeooo:rsid="00821f57" officeooo:paragraph-rsid="00779560" style:font-size-asian="5.25pt" style:font-size-complex="6pt"/>
    </style:style>
    <style:style style:name="P12" style:family="paragraph" style:parent-style-name="DICTAMEN">
      <style:text-properties fo:font-size="6pt" style:font-size-asian="5.25pt" style:font-size-complex="6pt"/>
    </style:style>
    <style:style style:name="P13" style:family="paragraph" style:parent-style-name="Encabezado_20_y_20_firmas_20_dictamen">
      <style:text-properties officeooo:rsid="007f1b17" officeooo:paragraph-rsid="007f1b17"/>
    </style:style>
    <style:style style:name="P14" style:family="paragraph" style:parent-style-name="Encabezado_20_y_20_firmas_20_dictamen" style:master-page-name="PÁGINA_20_OFICIAL">
      <style:paragraph-properties style:page-number="auto"/>
    </style:style>
    <style:style style:name="T1" style:family="text">
      <style:text-properties officeooo:rsid="009ec67e"/>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style:font-name="Arial3" fo:font-size="9pt" style:font-size-asian="9pt" style:font-size-complex="9pt"/>
    </style:style>
    <style:style style:name="T5" style:family="text">
      <style:text-properties style:font-name="Arial3" fo:font-size="9pt" officeooo:rsid="0094b08f" style:font-size-asian="9pt" style:font-size-complex="9pt"/>
    </style:style>
    <style:style style:name="T6" style:family="text">
      <style:text-properties officeooo:rsid="00762609"/>
    </style:style>
    <style:style style:name="T7" style:family="text">
      <style:text-properties officeooo:rsid="007765b1"/>
    </style:style>
    <style:style style:name="T8" style:family="text">
      <style:text-properties officeooo:rsid="00821f57"/>
    </style:style>
    <style:style style:name="T9" style:family="text">
      <style:text-properties officeooo:rsid="00836d89"/>
    </style:style>
    <style:style style:name="T10" style:family="text">
      <style:text-properties officeooo:rsid="0078d732"/>
    </style:style>
    <style:style style:name="T11" style:family="text">
      <style:text-properties officeooo:rsid="007d16ed"/>
    </style:style>
    <style:style style:name="T12" style:family="text">
      <style:text-properties officeooo:rsid="007de1d2"/>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iputadas y Diputados de Santa Fe:</text:p>
      <text:p text:style-name="DICTAMEN">La Comisión de <text:span text:style-name="T6">Industria, comercio y turismo</text:span> ha considerado el proyecto de <text:span text:style-name="T6">comunicación</text:span>, <text:span text:style-name="ARTÍCULO"><text:span text:style-name="T6">50058</text:span></text:span> <text:span text:style-name="ARTÍCULO"><text:span text:style-name="T6">CD - <text:s/>FSP - Ciudad Futura</text:span></text:span>, del diputado <text:span text:style-name="T7">Del Frade, </text:span><text:span text:style-name="T10">por el cual solicita informar si la empresa exportadora GEO SRL, ubicada en Piñero, departamento Rosario, investigada por el desvío de 11 millones de dólares por la justicia Federal, tiene antecedentes de denuncias previas en distintos organismos del estado santafesino</text:span>; y, por las razones expuestas en los fundamentos y las que podrá dar el miembro informante, esta Comisión aconseja la aprobación del siguiente texto con modificaciones:</text:p>
      <text:p text:style-name="P12"/>
      <text:p text:style-name="TÍTULOS">PROYECTO DE COMUNICACIÓN</text:p>
      <text:p text:style-name="P8">La Cámara de Diputados de la Provincia vería con agrado que el Poder Ejecutivo, por intermedio del organismo que corresponda, informe:</text:p>
      <text:p text:style-name="P10"/>
      <text:p text:style-name="P8">a) si la empresa <text:span text:style-name="T8">exportadora Geo SRL, ubicada en Piñero, departamento Rosario, investigada por el desvío de 11 millones de dólares por la justicia federal, tiene antecedentes de denuncias previas en distintos organismos del estado santafesino; </text:span><text:span text:style-name="T9">y,</text:span></text:p>
      <text:p text:style-name="P11"/>
      <text:p text:style-name="P9">b) qué desempeño impositivo tiene con los organismos de recaudación de la provincia.</text:p>
      <text:p text:style-name="P12"/>
      <text:p text:style-name="Encabezado_20_y_20_firmas_20_dictamen">Sala de la Comisión <text:span text:style-name="T12">en Zoom</text:span><text:span text:style-name="T11">, 15 de febrero de 2023.</text:span></text:p>
      <text:p text:style-name="P13">Garibay – Peralta – Di Stefano – Pacchiotti – Martinez – Julierac.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style:use-window-font-color="true" loext:opacity="0%"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1" fo:font-size="6pt" officeooo:paragraph-rsid="0028db5c"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7a5ff3"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7a5ff3" style:font-size-asian="5.25pt" style:font-size-complex="6pt"/>
    </style:style>
    <style:style style:name="MP5" style:family="paragraph" style:parent-style-name="Footer">
      <style:text-properties style:font-name="Arial1" fo:font-size="6pt" style:font-size-asian="5.25pt" style:font-size-complex="6pt"/>
    </style:style>
    <style:style style:name="M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20918" officeooo:paragraph-rsid="00720918" style:font-size-asian="8.69999980926514pt" style:font-size-complex="10pt"/>
    </style:style>
    <style:style style:name="MP7" style:family="paragraph" style:parent-style-name="Footer">
      <style:paragraph-properties fo:text-align="center" style:justify-single-word="false"/>
      <style:text-properties style:font-name="Arial1" fo:font-size="6pt" officeooo:paragraph-rsid="007024dd" style:font-size-asian="5.25pt" style:font-size-complex="6pt"/>
    </style:style>
    <style:style style:name="MT1" style:family="text">
      <style:text-properties officeooo:rsid="009ec67e"/>
    </style:style>
    <style:style style:name="MT2" style:family="text">
      <style:text-properties fo:font-size="9pt" style:font-size-asian="9pt" style:font-size-complex="9pt"/>
    </style:style>
    <style:style style:name="MT3" style:family="text">
      <style:text-properties style:font-name="Arial3" fo:font-size="9pt" style:font-size-asian="9pt" style:font-size-complex="9pt"/>
    </style:style>
    <style:style style:name="MT4" style:family="text">
      <style:text-properties fo:font-size="9pt" officeooo:rsid="0094b08f" style:font-size-asian="9pt" style:font-size-complex="9pt"/>
    </style:style>
    <style:style style:name="MT5"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0"><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1"><draw:text-box fo:min-height="50%"><text:p text:style-name="MP3">Pág. <text:page-number text:select-page="current">1</text:page-number></text:p></draw:text-box></draw:frame>202<text:span text:style-name="MT1">3</text:span> – Año del 40.<text:span text:style-name="MT1">º</text:span> Aniversario de la Restauración de la Democracia Argentina</text:p>
        <text:p text:style-name="MP4"><text:span text:style-name="MT2">General López 3055 (S3000DCO) - Santa Fe - República Argentina - </text:span><text:a xlink:type="simple" xlink:href="https://www.diputadossantafe.gov.ar/" text:style-name="Internet_20_link" text:visited-style-name="Visited_20_Internet_20_Link"><text:span text:style-name="MT3">https://www.diputadossantafe.gov.ar</text:span></text:a></text:p>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5"/>
        <text:p text:style-name="MP6"><draw:frame draw:style-name="Mfr2" draw:name="Marco1" text:anchor-type="paragraph" svg:x="24.329cm" svg:y="0.379cm" svg:width="1.401cm" svg:height="0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2">General López </text:span><text:span text:style-name="MT4">3055 (S3000DCO) - Santa Fe - República Argentina - </text:span><text:a xlink:type="simple" xlink:href="https://diputadossantafe.gov.ar//web" text:style-name="Internet_20_link" text:visited-style-name="Visited_20_Internet_20_Link"><text:span text:style-name="MT5">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29T09:44:24.771206596</meta:creation-date>
    <meta:editing-duration>PT2H20M33S</meta:editing-duration>
    <meta:editing-cycles>9</meta:editing-cycles>
    <meta:generator>LibreOffice/7.4.2.3$Linux_X86_64 LibreOffice_project/40$Build-3</meta:generator>
    <dc:date>2023-02-16T10:28:24.619386922</dc:date>
    <meta:document-statistic meta:table-count="0" meta:image-count="1" meta:object-count="0" meta:page-count="1" meta:paragraph-count="14" meta:word-count="258" meta:character-count="1683" meta:non-whitespace-character-count="1430"/>
  </office:meta>
</office:document-meta>
</file>